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ppel à co-signer...</text:p>
      <text:p text:style-name="P1"><text:s text:c="13"/><text:span text:style-name="T3"><text:s text:c="5"/>le premier "Forum des Transitions écologique, humaine et sociale" <text:s/>à Ille et Bio, 11 -12 -13 octobre</text:span></text:p>
      <text:p text:style-name="P4"><text:span text:style-name="T5">Rejoignez le Breizh Storming pour la planète</text:span> !</text:p>
      <text:p text:style-name="P5"/>
      <text:p text:style-name="P1"><text:s text:c="15"/><text:span text:style-name="T1"><text:s text:c="2"/></text:span><text:span text:style-name="T2">Rendez vous les 11, 12 et 13 octobre à Guichen (35) pour le 22 iéme salon Ille et Bio, le 12 iéme salon " La Terre est notre métier",et le premier Forum régional des Transitions. Cela sera un véritable <text:s/></text:span><text:span text:style-name="T1"><text:s/>"Breizh <text:s/>Storming géant" </text:span><text:span text:style-name="T2"><text:s/>avec <text:s/>2 assemblées citoyennes et festives . </text:span><text:s text:c="6"/></text:p>
      <text:p text:style-name="P2"><text:tab/></text:p>
      <text:p text:style-name="P2">Face à l'agravement des crises climatiques, énergétiques, économiques et sociales, le Forum des Transitions <text:s/>propose d'<text:span text:style-name="T4">agir positivement et d'inventer ensemble les transitions ,</text:span> de <text:span text:style-name="T4">donner de la</text:span> <text:span text:style-name="T4">voix </text:span>pour la Terre et ses habitants. Engageons-nous individuellement et collectivement, et <text:span text:style-name="T4">changeons d'échelle</text:span> pour répondre aux enjeux.</text:p>
      <text:p text:style-name="P2">Ces 3 événements sur 7 hectares de verdure, ce sont <text:s/>300 exposants, agriculteurs, artisans, commerçants, associations, médias... Ils proposent <text:s/>des moyens d'avancer positivement dans la vie quotidienne, dans la vie sociale, dans la vie professionnelle ...</text:p>
      <text:p text:style-name="P2">Ce sont <text:s/>60 conférences , de nombreuses <text:s/>animations, des <text:s/>ateliers d'échanges, des démonstrations ...</text:p>
      <text:p text:style-name="P2">C'est une ambiance familiale, détendue et même festive, à l'image du monde que nous voulons.</text:p>
      <text:p text:style-name="P2">Ce sont <text:s/>les fameux <text:span text:style-name="T4">"Forums Ouverts"</text:span> qui permettent à chacun de proposer à la discussion en sous-groupes ses idées, questions, propositions <text:s/>et actions. Cela dynamise les actions individuelles et collectives, cela favorise la créativité et l'intelligence collective. </text:p>
      <text:p text:style-name="P2">Ce sont <text:s/>les <text:span text:style-name="T4">"Assemblées Citoyennes",</text:span> culturelles et festives pour donner de la voix aux transitions, du local au global, avec aussi des paroles internationales.</text:p>
      <text:p text:style-name="P2">Ce sont de multiples moyens d'expression à votre disposition (murs, <text:s/>kiosque aux initiatives, rue ouverte <text:s/>aux artistes pro ou amateurs ...)</text:p>
      <text:p text:style-name="P2">Et le dimanche, résolument tourné vers l'avenir de nos enfants, <text:s/>le "Printemps de l'Education" propose un carrefour <text:s/>et un forum ouvert.</text:p>
      <text:p text:style-name="P2">Le Forum des Transitions se déroule dans l'esprit des "forums sociaux mondiaux", avec une ouverture culturelle et <text:s/>une ouverture aux nouvelles conceptions. Le Forum est ferme sur les <text:s/>fondamentaux : sauver le climat, "fraternité, égalité, liberté " de manière sincère, sortir du nucléaire <text:s/>, pas d'Ogm, pas de gaz de schiste, stopper les spéculations ...</text:p>
      <text:p text:style-name="P6"/>
      <text:p text:style-name="P2">Le premier Forum des Transitions écologique humaine et sociale relaie l'appel du "Collectif National pour une Transition Citoyenne". Le collectif ouest regroupe plus de 50 associations, à l'initiative de Culture Bio, du réseau Cohérence, et des Colibris Pays de Rennes. D'autres organisations <text:s/>nationales nous <text:s/>soutiennent : Colibris – le réseau initié par Pierre Rabhi - , Attac, le réseau Sortir du Nucléaire, Agir pour l'Environnement ...</text:p>
      <text:p text:style-name="P6"/>
      <text:p text:style-name="P2">Enfin, vous pouvez <text:s/>vous inscrire comme bénévole pour <text:s/>le bon déroulement de ces évènements <text:s/>(inscription par internet).</text:p>
      <text:p text:style-name="P2">Avec "Ille et Bio", répondez "Présent pour le Futur". Qu' un vent puissant souffle de Bretagne pour les transitions. </text:p>
      <text:p text:style-name="P6"/>
      <text:p text:style-name="P2">Pratique : vendredi 11 octobre 12h-19h <text:s/>gratuit</text:p>
      <text:p text:style-name="P2">samedi et Dimanche 12 et 13 octobre, 10h-19h, entrée 5 € , tarifs réduits 3 €</text:p>
      <text:p text:style-name="P2">Guichen est à 20 km au sud de Rennes, direction Redon.</text:p>
      <text:p text:style-name="P2">Tout sur www.culturebio.org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5H50M34S</meta:editing-duration>
    <meta:editing-cycles>32</meta:editing-cycles>
    <meta:generator>OpenOffice.org/3.3$Win32 OpenOffice.org_project/330m20$Build-9567</meta:generator>
    <dc:date>2013-10-01T23:02:21.23</dc:date>
    <meta:document-statistic meta:table-count="0" meta:image-count="0" meta:object-count="0" meta:page-count="1" meta:paragraph-count="21" meta:word-count="484" meta:character-count="3201"/>
    <meta:user-defined meta:name="Info 1"/>
    <meta:user-defined meta:name="Info 2"/>
    <meta:user-defined meta:name="Info 3"/>
    <meta:user-defined meta:name="Info 4"/>
  </office:meta>
</office:document-meta>
</file>